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3000002C2000002372620C588.gif"/>
  <manifest:file-entry manifest:media-type="image/jpeg" manifest:full-path="Pictures/1000000000000CC000000730BD1F8A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5.625cm" svg:y="-0.265cm" svg:width="11.518cm" svg:height="8.218cm" draw:z-index="0"><draw:image xlink:href="Pictures/1000000000000CC000000730BD1F8AE4.jpg" xlink:type="simple" xlink:show="embed" xlink:actuate="onLoad"/></draw:frame><draw:frame draw:style-name="fr1" draw:name="grafika2" text:anchor-type="paragraph" svg:x="0.272cm" svg:y="4.909cm" svg:width="11.167cm" svg:height="7.913cm" draw:z-index="1"><draw:image xlink:href="Pictures/10000003000002C2000002372620C588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SM_Zarzecze </meta:initial-creator>
    <meta:creation-date>2018-12-13T20:08:18.88</meta:creation-date>
    <meta:document-statistic meta:table-count="0" meta:image-count="2" meta:object-count="0" meta:page-count="1" meta:paragraph-count="0" meta:word-count="0" meta:character-count="0"/>
    <dc:date>2018-12-13T20:11:27.10</dc:date>
    <dc:creator>SSM_Zarzecze </dc:creator>
    <meta:editing-duration>PT3M10S</meta:editing-duration>
    <meta:editing-cycles>1</meta:editing-cycles>
    <meta:generator>OpenOffice/4.1.3$Win32 OpenOffice.org_project/413m1$Build-9783</meta:generator>
  </office:meta>
</office:document-meta>
</file>